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16.98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53cm" fo:margin-left="0.531cm" table:align="left"/>
    </style:style>
    <style:style style:name="表格2.A" style:family="table-column">
      <style:table-column-properties style:column-width="3.302cm"/>
    </style:style>
    <style:style style:name="表格2.B" style:family="table-column">
      <style:table-column-properties style:column-width="3.875cm"/>
    </style:style>
    <style:style style:name="表格2.C" style:family="table-column">
      <style:table-column-properties style:column-width="4.681cm"/>
    </style:style>
    <style:style style:name="表格2.D" style:family="table-column">
      <style:table-column-properties style:column-width="4.19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4pt" style:font-name-asian="標楷體" style:font-size-asian="14pt" style:language-asian="zh" style:country-asian="HK" style:font-size-complex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center" style:justify-single-word="false"/>
    </style:style>
    <style:style style:name="P8" style:family="paragraph" style:parent-style-name="Text_20_body">
      <style:paragraph-properties fo:margin-left="0.494cm" fo:margin-right="0cm" fo:text-indent="-0.494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09c44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language-asian="zh" style:country-asian="HK" style:font-size-complex="12pt"/>
    </style:style>
    <style:style style:name="T10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新北市政府</text:span></text:span><text:span text:style-name="預設段落字型"><text:span text:style-name="T2">教育</text:span></text:span><text:span text:style-name="預設段落字型"><text:span text:style-name="T1">局</text:span></text:span></text:p>
      <text:p text:style-name="P1"><text:span text:style-name="預設段落字型"><text:span text:style-name="T3">新型冠狀病</text:span></text:span><text:span text:style-name="預設段落字型"><text:span text:style-name="T1">毒</text:span></text:span><text:span text:style-name="預設段落字型"><text:span text:style-name="T3">健康聲明書</text:span></text:span></text:p>
      <text:p text:style-name="P2">COVID-19 Health Declaration Card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>
                <table:table-cell table:style-name="表格2.A1" office:value-type="string">
                  <text:p text:style-name="P5">姓名</text:p>
                </table:table-cell>
                <table:table-cell table:style-name="表格2.A1" office:value-type="string">
                  <text:p text:style-name="P7"><text:span text:style-name="預設段落字型"><text:span text:style-name="T4">性別</text:span></text:span></text:p>
                </table:table-cell>
                <table:table-cell table:style-name="表格2.A1" office:value-type="string">
                  <text:p text:style-name="P5">身分證字號</text:p>
                </table:table-cell>
                <table:table-cell table:style-name="表格2.A1" office:value-type="string">
                  <text:p text:style-name="P7"><text:span text:style-name="預設段落字型"><text:span text:style-name="T5">生日</text:span></text:span><text:span text:style-name="預設段落字型"><text:span text:style-name="T4">(</text:span></text:span><text:span text:style-name="預設段落字型"><text:span text:style-name="T5">年</text:span></text:span><text:span text:style-name="預設段落字型"><text:span text:style-name="T4">/</text:span></text:span><text:span text:style-name="預設段落字型"><text:span text:style-name="T5">月</text:span></text:span><text:span text:style-name="預設段落字型"><text:span text:style-name="T4">/</text:span></text:span><text:span text:style-name="預設段落字型"><text:span text:style-name="T5">日</text:span></text:span><text:span text:style-name="預設段落字型"><text:span text:style-name="T4">)</text:span>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</table:table-row>
            </table:table>
            <text:p text:style-name="Text_20_body"><text:span text:style-name="預設段落字型"><text:span text:style-name="T6">配合政府防疫政策</text:span></text:span><text:span text:style-name="預設段落字型"><text:span text:style-name="T7">，</text:span></text:span><text:span text:style-name="預設段落字型"><text:span text:style-name="T6">請您誠實回答</text:span></text:span><text:span text:style-name="預設段落字型"><text:span text:style-name="T7">（請務必</text:span></text:span><text:span text:style-name="預設段落字型"><text:span text:style-name="T10"></text:span></text:span><text:span text:style-name="預設段落字型"><text:span text:style-name="T7">選）：</text:span></text:span></text:p>
            <text:p text:style-name="Text_20_body"><text:span text:style-name="預設段落字型"><text:span text:style-name="T4">1.</text:span></text:span><text:span text:style-name="預設段落字型"><text:span text:style-name="T5">請問</text:span></text:span><text:span text:style-name="預設段落字型"><text:span text:style-name="T4">您</text:span></text:span><text:span text:style-name="預設段落字型"><text:span text:style-name="T5">近</text:span></text:span><text:span text:style-name="預設段落字型"><text:span text:style-name="T4">期14</text:span></text:span><text:span text:style-name="預設段落字型"><text:span text:style-name="T5">天內</text:span></text:span><text:span text:style-name="預設段落字型"><text:span text:style-name="T4">，是否有出境或出國？</text:span></text:span><text:span text:style-name="預設段落字型"><text:span text:style-name="T5">□</text:span></text:span><text:span text:style-name="預設段落字型"><text:span text:style-name="T4">是</text:span></text:span><text:span text:style-name="預設段落字型"><text:span text:style-name="T5">□</text:span></text:span><text:span text:style-name="預設段落字型"><text:span text:style-name="T4">否</text:span></text:span></text:p>
            <text:p text:style-name="P6">2.請問您近一個月內是否有與新型冠狀肺炎確診(含疑似病例)者有接觸？ </text:p>
            <text:p text:style-name="Text_20_body"><text:span text:style-name="預設段落字型"><text:span text:style-name="T4"><text:s text:c="2"/></text:span></text:span><text:span text:style-name="預設段落字型"><text:span text:style-name="T5">□</text:span></text:span><text:span text:style-name="預設段落字型"><text:span text:style-name="T4">是</text:span></text:span><text:span text:style-name="預設段落字型"><text:span text:style-name="T5">□</text:span></text:span><text:span text:style-name="預設段落字型"><text:span text:style-name="T4">否</text:span></text:span></text:p>
            <text:p text:style-name="P6">3.請問您近一個月內是否有與居家檢疫、居家隔離或自主健康管理者接觸？ <text:s/></text:p>
            <text:p text:style-name="Text_20_body"><text:span text:style-name="預設段落字型"><text:span text:style-name="T4"><text:s text:c="2"/></text:span></text:span><text:span text:style-name="預設段落字型"><text:span text:style-name="T5">□</text:span></text:span><text:span text:style-name="預設段落字型"><text:span text:style-name="T4">是</text:span></text:span><text:span text:style-name="預設段落字型"><text:span text:style-name="T5">□</text:span></text:span><text:span text:style-name="預設段落字型"><text:span text:style-name="T4">否</text:span></text:span></text:p>
            <text:p text:style-name="P8"><text:span text:style-name="預設段落字型"><text:span text:style-name="T4">4.</text:span></text:span><text:span text:style-name="預設段落字型"><text:span text:style-name="T5">請問您是否有發燒</text:span></text:span><text:span text:style-name="預設段落字型"><text:span text:style-name="T4">、</text:span></text:span><text:span text:style-name="預設段落字型"><text:span text:style-name="T5">體溫異常</text:span></text:span><text:span text:style-name="預設段落字型"><text:span text:style-name="T4">、</text:span></text:span><text:span text:style-name="預設段落字型"><text:span text:style-name="T5">呼吸道症狀</text:span></text:span><text:span text:style-name="預設段落字型"><text:span text:style-name="T4">、</text:span></text:span><text:span text:style-name="預設段落字型"><text:span text:style-name="T5">咳</text:span></text:span><text:span text:style-name="預設段落字型"><text:span text:style-name="T4">嗽</text:span></text:span><text:span text:style-name="預設段落字型"><text:span text:style-name="T5">喉</text:span></text:span><text:span text:style-name="預設段落字型"><text:span text:style-name="T4">嚨</text:span></text:span><text:span text:style-name="預設段落字型"><text:span text:style-name="T5">痛</text:span></text:span><text:span text:style-name="預設段落字型"><text:span text:style-name="T4">、</text:span></text:span><text:span text:style-name="預設段落字型"><text:span text:style-name="T5">全身無力等類似嚴重特</text:span></text:span><text:span text:style-name="預設段落字型"><text:span text:style-name="T4">殊</text:span></text:span><text:span text:style-name="預設段落字型"><text:span text:style-name="T5">性傳</text:span></text:span><text:span text:style-name="預設段落字型"><text:span text:style-name="T4">染</text:span></text:span><text:span text:style-name="預設段落字型"><text:span text:style-name="T5">性肺</text:span></text:span><text:span text:style-name="預設段落字型"><text:span text:style-name="T4">炎</text:span></text:span><text:span text:style-name="預設段落字型"><text:span text:style-name="T5">症狀</text:span></text:span><text:span text:style-name="預設段落字型"><text:span text:style-name="T4">？</text:span></text:span><text:span text:style-name="預設段落字型"><text:span text:style-name="T5">□</text:span></text:span><text:span text:style-name="預設段落字型"><text:span text:style-name="T4">是</text:span></text:span><text:span text:style-name="預設段落字型"><text:span text:style-name="T5">□</text:span></text:span><text:span text:style-name="預設段落字型"><text:span text:style-name="T4">否</text:span></text:span></text:p>
            <text:p text:style-name="P8"><text:span text:style-name="預設段落字型"><text:span text:style-name="T4">5.</text:span></text:span><text:span text:style-name="預設段落字型"><text:span text:style-name="T5">請問您的接</text:span></text:span><text:span text:style-name="預設段落字型"><text:span text:style-name="T4">觸</text:span></text:span><text:span text:style-name="預設段落字型"><text:span text:style-name="T5">史中</text:span></text:span><text:span text:style-name="預設段落字型"><text:span text:style-name="T4">，</text:span></text:span><text:span text:style-name="預設段落字型"><text:span text:style-name="T5">是否有衛生福利部疾病管制署宣布列第三級</text:span></text:span><text:span text:style-name="預設段落字型"><text:span text:style-name="T4">（</text:span></text:span><text:span text:style-name="預設段落字型"><text:span text:style-name="T5">警告</text:span></text:span><text:span text:style-name="預設段落字型"><text:span text:style-name="T4">：Warning）</text:span></text:span><text:span text:style-name="預設段落字型"><text:span text:style-name="T5">之區域國家以及其他潛在可能感</text:span></text:span><text:span text:style-name="預設段落字型"><text:span text:style-name="T4">染</text:span></text:span><text:span text:style-name="預設段落字型"><text:span text:style-name="T5">風險的高危</text:span></text:span><text:span text:style-name="預設段落字型"><text:span text:style-name="T4">險</text:span></text:span><text:span text:style-name="預設段落字型"><text:span text:style-name="T5">群</text:span></text:span><text:span text:style-name="預設段落字型"><text:span text:style-name="T4">？</text:span></text:span><text:span text:style-name="預設段落字型"><text:span text:style-name="T5">□</text:span></text:span><text:span text:style-name="預設段落字型"><text:span text:style-name="T4">是</text:span></text:span><text:span text:style-name="預設段落字型"><text:span text:style-name="T5">□</text:span></text:span><text:span text:style-name="預設段落字型"><text:span text:style-name="T4">否</text:span></text:span></text:p>
            <text:p text:style-name="Text_20_body"><text:span text:style-name="預設段落字型"><text:span text:style-name="T8">*</text:span></text:span><text:span text:style-name="預設段落字型"><text:span text:style-name="T9">若因隱</text:span></text:span><text:span text:style-name="預設段落字型"><text:span text:style-name="T8">匿</text:span></text:span><text:span text:style-name="預設段落字型"><text:span text:style-name="T9">需居家檢疫之事實</text:span></text:span><text:span text:style-name="預設段落字型"><text:span text:style-name="T8">報名參加本次活動</text:span></text:span><text:span text:style-name="預設段落字型"><text:span text:style-name="T9">，導致</text:span></text:span><text:span text:style-name="預設段落字型"><text:span text:style-name="T8">參與本活動之人員權益受損，本局</text:span></text:span><text:span text:style-name="預設段落字型"><text:span text:style-name="T9">將保留法律追訴權。</text:span></text:span></text:p>
            <text:p text:style-name="Text_20_body"><text:span text:style-name="預設段落字型"><text:span text:style-name="T8">*</text:span></text:span><text:span text:style-name="預設段落字型"><text:span text:style-name="T9">有關新型冠狀病</text:span></text:span><text:span text:style-name="預設段落字型"><text:span text:style-name="T8">毒</text:span></text:span><text:span text:style-name="預設段落字型"><text:span text:style-name="T9">疫情詳情</text:span></text:span><text:span text:style-name="預設段落字型"><text:span text:style-name="T8">，</text:span></text:span><text:span text:style-name="預設段落字型"><text:span text:style-name="T9">請參考福利部疾病管制署網站</text:span></text:span><text:span text:style-name="預設段落字型"><text:span text:style-name="T8">(https://www.cdc.gov.tww/)</text:span></text:span><text:span text:style-name="預設段落字型"><text:span text:style-name="T9">或撥打疾管署防疫專線</text:span></text:span><text:span text:style-name="預設段落字型"><text:span text:style-name="T8">1922</text:span></text:span><text:span text:style-name="預設段落字型"><text:span text:style-name="T9">。</text:span></text:span></text:p>
            <text:p text:style-name="Text_20_body"><text:span text:style-name="預設段落字型"><text:span text:style-name="T5">□本人已</text:span></text:span><text:span text:style-name="預設段落字型"><text:span text:style-name="T4">誠實回答</text:span></text:span><text:span text:style-name="預設段落字型"><text:span text:style-name="T5">並且同意上述之</text:span></text:span><text:span text:style-name="預設段落字型"><text:span text:style-name="T4">聲</text:span></text:span><text:span text:style-name="預設段落字型"><text:span text:style-name="T5">明</text:span></text:span></text:p>
            <text:p text:style-name="P4"/>
            <text:p text:style-name="Text_20_body"><text:span text:style-name="預設段落字型"><text:span text:style-name="T5">簽名</text:span></text:span><text:span text:style-name="預設段落字型"><text:span text:style-name="T4">:______________(務必親簽) <text:s text:c="5"/></text:span></text:span><text:span text:style-name="預設段落字型"><text:span text:style-name="T5">日期</text:span></text:span><text:span text:style-name="預設段落字型"><text:span text:style-name="T4">:_____________________</text:span>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賴嘉玲</meta:initial-creator>
    <meta:creation-date>2020-05-27T01:14:00Z</meta:creation-date>
    <dc:date>2020-08-21T16:36:21.187000000</dc:date>
    <meta:print-date>2020-05-20T03:34:00Z</meta:print-date>
    <meta:editing-cycles>3</meta:editing-cycles>
    <meta:editing-duration>PT42S</meta:editing-duration>
    <meta:document-statistic meta:table-count="2" meta:image-count="0" meta:object-count="0" meta:page-count="2" meta:paragraph-count="19" meta:word-count="390" meta:character-count="507" meta:non-whitespace-character-count="491"/>
    <meta:template xlink:type="simple" xlink:actuate="onRequest" xlink:title="" xlink:href="Normal.dotm"/>
  </office:meta>
</office:document-meta>
</file>